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text-properties style:font-name="Times New Roman" fo:font-size="16pt" style:font-size-asian="16pt" style:font-size-complex="16pt"/>
    </style:style>
    <style:style style:name="P3" style:family="paragraph" style:parent-style-name="Standard">
      <style:paragraph-properties fo:line-height="150%" fo:text-align="end" style:justify-single-word="false"/>
      <style:text-properties style:font-name="Times New Roman" fo:font-size="16pt" style:font-size-asian="16pt" style:font-size-complex="16pt"/>
    </style:style>
    <style:style style:name="P4" style:family="paragraph" style:parent-style-name="Standard">
      <style:paragraph-properties fo:margin-left="7.001cm" fo:margin-right="0cm" fo:margin-top="0cm" fo:margin-bottom="0cm" fo:text-align="justify" style:justify-single-word="false" fo:text-indent="0cm" style:auto-text-indent="false"/>
    </style:style>
    <style:style style:name="P5" style:family="paragraph" style:parent-style-name="Standard">
      <style:paragraph-properties fo:margin-left="7.00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style:font-name="Times New Roman" fo:font-size="14pt" fo:font-weight="bold" style:font-name-asian="Times New Roman" style:font-size-asian="14pt" style:language-asian="ru" style:country-asian="RU" style:font-weight-asian="bold" style:font-size-complex="14pt"/>
    </style:style>
    <style:style style:name="P8" style:family="paragraph" style:parent-style-name="Standard">
      <style:paragraph-properties fo:margin-top="0cm" fo:margin-bottom="0cm"/>
      <style:text-properties style:font-name="Times New Roman" fo:font-size="14pt" style:font-name-asian="Times New Roman" style:font-size-asian="14pt" style:language-asian="ru" style:country-asian="RU" style:font-size-complex="14pt"/>
    </style:style>
    <style:style style:name="P9" style:family="paragraph" style:parent-style-name="Standard" style:list-style-name="WW8Num1">
      <style:paragraph-properties fo:margin-top="0cm" fo:margin-bottom="0cm"/>
      <style:text-properties style:font-name="Times New Roman" fo:font-size="14pt" style:font-name-asian="Times New Roman" style:font-size-asian="14pt" style:language-asian="ru" style:country-asian="RU" style:font-size-complex="14pt"/>
    </style:style>
    <style:style style:name="P10" style:family="paragraph" style:parent-style-name="Standard">
      <style:paragraph-properties fo:margin-top="0cm" fo:margin-bottom="0cm"/>
      <style:text-properties style:font-name="Times New Roman" fo:font-size="14pt" fo:font-style="italic" style:font-name-asian="Times New Roman" style:font-size-asian="14pt" style:language-asian="ru" style:country-asian="RU" style:font-style-asian="italic" style:font-size-complex="14pt"/>
    </style:style>
    <style:style style:name="P11" style:family="paragraph" style:parent-style-name="Standard" style:list-style-name="WW8Num7">
      <style:paragraph-properties fo:margin-top="0cm" fo:margin-bottom="0cm"/>
    </style:style>
    <style:style style:name="P12" style:family="paragraph" style:parent-style-name="Standard" style:list-style-name="WW8Num1">
      <style:paragraph-properties fo:margin-top="0cm" fo:margin-bottom="0cm"/>
    </style:style>
    <style:style style:name="P13" style:family="paragraph" style:parent-style-name="Standard">
      <style:paragraph-properties fo:margin-top="0cm" fo:margin-bottom="0cm"/>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14" style:family="paragraph" style:parent-style-name="Standard" style:list-style-name="WW8Num8">
      <style:paragraph-properties fo:margin-top="0cm" fo:margin-bottom="0cm"/>
    </style:style>
    <style:style style:name="P15" style:family="paragraph" style:parent-style-name="Standard">
      <style:paragraph-properties fo:margin-left="0cm" fo:margin-right="0cm" fo:margin-top="0cm" fo:margin-bottom="0cm" fo:text-indent="1.251cm" style:auto-text-indent="false"/>
    </style:style>
    <style:style style:name="P16"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14pt" fo:font-weight="bold" style:font-name-asian="Times New Roman" style:font-size-asian="14pt" style:language-asian="ru" style:country-asian="RU" style:font-weight-asian="bold" style:font-size-complex="14pt"/>
    </style:style>
    <style:style style:name="P17" style:family="paragraph" style:parent-style-name="Standard">
      <style:paragraph-properties fo:margin-left="0cm" fo:margin-right="0cm" fo:margin-top="0cm" fo:margin-bottom="0cm" fo:text-indent="1.251cm" style:auto-text-indent="false"/>
      <style:text-properties style:font-name="Times New Roman" fo:font-size="14pt" style:font-name-asian="Times New Roman" style:font-size-asian="14pt" style:language-asian="ru" style:country-asian="RU" style:font-size-complex="14pt"/>
    </style:style>
    <style:style style:name="P18" style:family="paragraph" style:parent-style-name="Standard">
      <style:paragraph-properties fo:margin-left="0cm" fo:margin-right="0cm" fo:margin-top="0cm" fo:margin-bottom="0cm" fo:text-indent="1.251cm" style:auto-text-indent="false"/>
      <style:text-properties style:font-name="Times New Roman" fo:font-size="14pt" fo:font-style="italic" style:font-name-asian="Times New Roman" style:font-size-asian="14pt" style:language-asian="ru" style:country-asian="RU" style:font-style-asian="italic" style:font-size-complex="14pt"/>
    </style:style>
    <style:style style:name="P19" style:family="paragraph" style:parent-style-name="Standard" style:list-style-name="WW8Num7">
      <style:paragraph-properties fo:margin-left="0.019cm" fo:margin-right="0cm" fo:margin-top="0cm" fo:margin-bottom="0cm" fo:text-indent="-0.019cm" style:auto-text-indent="false"/>
    </style:style>
    <style:style style:name="P20" style:family="paragraph" style:parent-style-name="Heading_20_1">
      <style:paragraph-properties fo:margin-top="0cm" fo:margin-bottom="0cm" fo:line-height="150%" fo:text-align="center" style:justify-single-word="false"/>
      <style:text-properties fo:color="#cb4b03" style:font-name="Times New Roman"/>
    </style:style>
    <style:style style:name="P21" style:family="paragraph" style:parent-style-name="Heading_20_1">
      <style:paragraph-properties fo:margin-top="0cm" fo:margin-bottom="0cm" fo:line-height="150%" fo:text-align="center" style:justify-single-word="false"/>
      <style:text-properties fo:color="#000000" style:font-name="Times New Roman" fo:font-size="16pt" style:font-size-asian="16pt" style:font-size-complex="16pt"/>
    </style:style>
    <style:style style:name="P22" style:family="paragraph" style:parent-style-name="Heading_20_1">
      <style:paragraph-properties fo:margin-top="0cm" fo:margin-bottom="0cm" fo:text-align="center" style:justify-single-word="false"/>
      <style:text-properties fo:color="#000000" style:font-name="Times New Roman" fo:font-size="16pt" style:font-size-asian="16pt" style:font-size-complex="16pt"/>
    </style:style>
    <style:style style:name="P23" style:family="paragraph" style:parent-style-name="Heading_20_1">
      <style:paragraph-properties fo:margin-top="0cm" fo:margin-bottom="0cm" fo:text-align="center" style:justify-single-word="false" fo:break-before="page"/>
      <style:text-properties fo:color="#000000" style:font-name="Times New Roman" fo:font-size="16pt" style:font-size-asian="16pt" style:font-size-complex="16pt"/>
    </style:style>
    <style:style style:name="P24" style:family="paragraph" style:parent-style-name="Heading_20_1" style:master-page-name="Standard">
      <style:paragraph-properties fo:margin-top="0cm" fo:margin-bottom="0cm" fo:line-height="150%" fo:text-align="center" style:justify-single-word="false" style:page-number="auto"/>
      <style:text-properties fo:color="#cb4b03" style:font-name="Times New Roman"/>
    </style:style>
    <style:style style:name="P25" style:family="paragraph" style:parent-style-name="Обычный_20__28_веб_29_">
      <style:paragraph-properties fo:line-height="115%"/>
    </style:style>
    <style:style style:name="P26" style:family="paragraph" style:parent-style-name="Обычный_20__28_веб_29_">
      <style:paragraph-properties fo:line-height="115%"/>
      <style:text-properties fo:color="#2d2a2a" fo:font-size="14pt" fo:font-weight="bold" style:font-size-asian="14pt" style:font-weight-asian="bold" style:font-size-complex="14pt" style:font-weight-complex="bold"/>
    </style:style>
    <style:style style:name="P27" style:family="paragraph" style:parent-style-name="Обычный_20__28_веб_29_">
      <style:paragraph-properties fo:line-height="115%"/>
      <style:text-properties fo:color="#2d2a2a" fo:font-size="14pt" style:font-size-asian="14pt" style:font-size-complex="14pt" style:font-weight-complex="bold"/>
    </style:style>
    <style:style style:name="P28" style:family="paragraph" style:parent-style-name="Абзац_20_списка" style:list-style-name="WW8Num6">
      <style:paragraph-properties fo:margin-left="0.501cm" fo:margin-right="0cm" fo:margin-top="0cm" fo:margin-bottom="0cm" fo:text-indent="-0.501cm" style:auto-text-indent="false"/>
      <style:text-properties style:font-name="Times New Roman" fo:font-size="14pt" style:font-name-asian="Times New Roman" style:font-size-asian="14pt" style:language-asian="ru" style:country-asian="RU" style:font-size-complex="14pt"/>
    </style:style>
    <style:style style:name="P29" style:family="paragraph" style:parent-style-name="Абзац_20_списка">
      <style:paragraph-properties fo:margin-left="0cm" fo:margin-right="0cm" fo:margin-top="0cm" fo:margin-bottom="0cm" fo:text-indent="0cm" style:auto-text-indent="false"/>
    </style:style>
    <style:style style:name="T1" style:family="text">
      <style:text-properties style:font-name="Times New Roman" fo:font-size="16pt" fo:font-weight="bold" style:font-name-asian="Times New Roman" style:font-size-asian="16pt" style:font-weight-asian="bold" style:font-size-complex="16pt" style:font-weight-complex="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name-asian="Times New Roman" style:font-size-asian="14pt" style:language-asian="ru" style:country-asian="RU" style:font-weight-asian="bold" style:font-size-complex="14pt"/>
    </style:style>
    <style:style style:name="T5" style:family="text">
      <style:text-properties style:font-name="Times New Roman" fo:font-size="14pt" style:font-name-asian="Times New Roman" style:font-size-asian="14pt" style:font-size-complex="14pt"/>
    </style:style>
    <style:style style:name="T6" style:family="text">
      <style:text-properties style:font-name="Times New Roman" fo:font-size="14pt" style:font-name-asian="Times New Roman" style:font-size-asian="14pt" style:language-asian="ru" style:country-asian="RU" style:font-size-complex="14pt"/>
    </style:style>
    <style:style style:name="T7" style:family="text">
      <style:text-properties style:font-name="Times New Roman" fo:font-size="14pt" style:font-name-asian="Times New Roman" style:font-size-asian="14pt" style:language-asian="ru" style:country-asian="RU" style:font-size-complex="14pt" style:font-weight-complex="bold"/>
    </style:style>
    <style:style style:name="T8" style:family="text">
      <style:text-properties style:font-name="Times New Roman" fo:font-size="14pt" fo:font-style="italic" style:font-name-asian="Times New Roman" style:font-size-asian="14pt" style:language-asian="ru" style:country-asian="RU" style:font-style-asian="italic" style:font-size-complex="14pt"/>
    </style:style>
    <style:style style:name="T9" style:family="text">
      <style:text-properties style:font-name="Times New Roman" fo:font-size="14pt" fo:language="en" fo:country="US" style:font-name-asian="Times New Roman" style:font-size-asian="14pt" style:font-size-complex="14pt"/>
    </style:style>
    <style:style style:name="T10" style:family="text">
      <style:text-properties style:font-name-asian="Times New Roman" style:language-asian="ru" style:country-asian="RU"/>
    </style:style>
    <style:style style:name="T11" style:family="text">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T12" style:family="text">
      <style:text-properties fo:color="#000000" style:font-name="Times New Roman" fo:font-size="14pt" style:font-name-asian="Times New Roman" style:font-size-asian="14pt" style:language-asian="ru" style:country-asian="RU" style:font-size-complex="14pt"/>
    </style:style>
    <style:style style:name="T13" style:family="text">
      <style:text-properties fo:color="#2d2a2a" style:font-name="Times New Roman" fo:font-size="14pt" fo:font-weight="bold" style:font-size-asian="14pt" style:font-weight-asian="bold" style:font-size-complex="14pt" style:font-weight-complex="bold"/>
    </style:style>
    <style:style style:name="T14" style:family="text">
      <style:text-properties fo:color="#2d2a2a" fo:font-size="14pt" fo:font-weight="bold" style:font-size-asian="14pt" style:font-weight-asian="bold" style:font-size-complex="14pt" style:font-weight-complex="bold"/>
    </style:style>
    <style:style style:name="T15" style:family="text">
      <style:text-properties fo:color="#2d2a2a" fo:font-size="14pt" style:font-size-asian="14pt" style:font-size-complex="14pt" style:font-weight-complex="bold"/>
    </style:style>
    <style:style style:name="T16" style:family="text">
      <style:text-properties fo:color="#2d2a2a" fo:font-size="14pt" fo:font-style="italic" style:font-size-asian="14pt" style:font-style-asian="italic"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1" text:outline-level="1"/>
      <text:h text:style-name="P21" text:outline-level="1">Конспект интегрированного занятия</text:h>
      <text:p text:style-name="P1"><text:span text:style-name="T1">В</text:span> <text:span text:style-name="T1">старшей группе</text:span></text:p>
      <text:h text:style-name="P21" text:outline-level="1"><text:s/>«Три поросенка»</text:h>
      <text:p text:style-name="P2"/>
      <text:p text:style-name="P2"/>
      <text:p text:style-name="P2"/>
      <text:p text:style-name="P3">Музыкальный руководитель: Галешева Елена Ивановна</text:p>
      <text:p text:style-name="P3">Психолог: Копасова Зульфия Хайдаровна</text:p>
      <text:p text:style-name="P2"/>
      <text:p text:style-name="P5"/>
      <text:h text:style-name="P23" text:outline-level="1">Конспект интегрированного занятия</text:h>
      <text:p text:style-name="P1"><text:span text:style-name="T1">В</text:span> <text:span text:style-name="T1">старшей группе</text:span></text:p>
      <text:h text:style-name="P22" text:outline-level="1"><text:s/>«Три поросенка»</text:h>
      <text:p text:style-name="P6"><text:span text:style-name="T4">Цель:</text:span><text:span text:style-name="T10"> </text:span><text:span text:style-name="T6">Развитие эмоциональной сферы старших дошкольников.</text:span></text:p>
      <text:p text:style-name="P7">Задачи:</text:p>
      <text:list xml:id="list30443361" text:style-name="WW8Num6">
        <text:list-item>
          <text:p text:style-name="P28">Закрепить умение узнавать и выражать эмоциональные состояний в мимике.</text:p>
        </text:list-item>
        <text:list-item>
          <text:p text:style-name="P28">Развивать саморегуляцию воспитанников через прослушивание музыкальных произведений.</text:p>
        </text:list-item>
        <text:list-item>
          <text:p text:style-name="P28">Совершенствовать умение вербализовать и адекватно реагировать на эмоции окружающих.</text:p>
        </text:list-item>
        <text:list-item>
          <text:p text:style-name="P28">Формирование положительного эмоционального настроя, сплочение группы детей.</text:p>
        </text:list-item>
      </text:list>
      <text:p text:style-name="P6"><text:span text:style-name="T4">Материал для занятия</text:span><text:span text:style-name="T6">: «Корзинки эмоций»; музыкальное оборудование - детские песни из мультфильмов «Всем на свете нужен дом»; «Цветок эмоций»;</text:span></text:p>
      <text:p text:style-name="P29"><text:span text:style-name="T6">пластмассовые модули; медиа-оборудование для демонстрации презентации; зеркало; «Смайлики»; иллюстрации сказки «Три поросенка»</text:span></text:p>
      <text:p text:style-name="P7">Предварительная работа:</text:p>
      <text:p text:style-name="P8">– знакомство с базовыми эмоциями: страх, радость, удивление, злость, брезгливость.</text:p>
      <text:p text:style-name="P8">– прослушивание музыкальных произведений (без предъявления видеоряда)</text:p>
      <text:p text:style-name="P8">– проведение психологических игр и упражнений, перекрестных движений.</text:p>
      <text:p text:style-name="P16">Ход занятия</text:p>
      <text:p text:style-name="P7">Психолог:</text:p>
      <text:list xml:id="list30474236" text:style-name="WW8Num7">
        <text:list-item>
          <text:p text:style-name="P11"><text:span text:style-name="T6">Ребята, проходите в зал, рассаживайтесь на удобных вам местах. Я рада видеть вас! Как ваше настроение? Перед вами находится «Корзинки настроений», <text:s/>положите жетончик <text:s/>в ту корзинку, которая соответствует вашему настроению (например: у меня хорошее настроение, я положу жетончик в корзинку «Хорошего настроения»).</text:span></text:p>
        </text:list-item>
      </text:list>
      <text:p text:style-name="P7">Игра-упражненпе “Передай улыбку по кругу”</text:p>
      <text:p text:style-name="P6"><text:span text:style-name="T4">Психолог</text:span><text:span text:style-name="T6">. У меня тоже хорошее настроение, и я хочу передать свою улыбку вам по кругу (психолог улыбается, рядом стоящему ребенку, этот ребенок улыбается своему соседу и т.д.).</text:span></text:p>
      <text:list xml:id="list30474025" text:continue-numbering="true" text:style-name="WW8Num7">
        <text:list-item>
          <text:p text:style-name="P11"><text:span text:style-name="T6">Что чувствуете вы сейчас? </text:span><text:span text:style-name="T8">(Ответы детей)</text:span></text:p>
        </text:list-item>
        <text:list-item>
          <text:p text:style-name="P19"><text:span text:style-name="T6">Ребята, наше настроение зависит от наших поступков, от того, что мы делаем и как. В свою очередь, наше настроение влияет на настроение людей вокруг нас, и они испытывают разные эмоции. Ребята, а вы знаете, что такое эмоции? </text:span><text:span text:style-name="T8">(Ответы детей</text:span><text:span text:style-name="T6">).</text:span></text:p>
        </text:list-item>
        <text:list-item>
          <text:p text:style-name="P11"><text:soft-page-break/><text:span text:style-name="T6">Ребята, мы сейчас с вами отправимся в путешествие в страну «Эмоции». Для того чтобы мы могли путешествовать, нам нужен транспорт. На каком транспорте вы путешествовали? Давайте построим сказочный поезд. Встаньте друг за другом, возьмите впереди стоящего за пояс. Передвигаться наш поезд сможет с помощью волшебных слов:</text:span></text:p>
        </text:list-item>
      </text:list>
      <text:p text:style-name="P15"><text:span text:style-name="T6">Наш волшебный поезд</text:span></text:p>
      <text:p text:style-name="P17">Всех друзей вперед увозит...</text:p>
      <text:p text:style-name="P18">(Дети произносят слова и идут по кругу, изображая вагончики).</text:p>
      <text:p text:style-name="P6"><text:span text:style-name="T11">Упражнение «Какая эмоция изображена»</text:span></text:p>
      <text:list xml:id="list30468375" text:style-name="WW8Num1">
        <text:list-item>
          <text:p text:style-name="P12"><text:span text:style-name="T6">Ребята, посмотрите на экран, какие эмоции здесь изображены ? </text:span><text:span text:style-name="T8">(Ответы</text:span><text:span text:style-name="T6"> </text:span><text:span text:style-name="T8">детей)</text:span><text:span text:style-name="T11">.</text:span></text:p>
        </text:list-item>
      </text:list>
      <text:p text:style-name="P13">Упражнение «Зеркало»</text:p>
      <text:p text:style-name="P6"><text:span text:style-name="T12">Детям предлагается изобразить перед зеркалом эмоции (гнев, радость, грусть, удивление).</text:span></text:p>
      <text:p text:style-name="P6"><text:span text:style-name="T4">Психолог: </text:span><text:span text:style-name="T6">Ой! Ребята! Вы слышите? Кто это? Как тебя зовут?(</text:span><text:span text:style-name="T8">Ниф-Ниф)</text:span></text:p>
      <text:list xml:id="list30491000" text:continue-numbering="true" text:style-name="WW8Num1">
        <text:list-item>
          <text:p text:style-name="P12"><text:span text:style-name="T6">Ребята, а Ниф-Ниф из какой сказки? </text:span><text:span text:style-name="T8">(Ответы детей).</text:span></text:p>
        </text:list-item>
        <text:list-item>
          <text:p text:style-name="P9">А давайте с вами вспомним сказку «Три поросенка», посмотрим иллюстрации к этому произведению и определим какие эмоции <text:s/>у поросят.</text:p>
        </text:list-item>
      </text:list>
      <text:p text:style-name="P6"><text:span text:style-name="T8">(Дети рассматривают иллюстрации к сказке и отвечают на вопросы психолога). Ниф-Ниф начинает плакать.</text:span></text:p>
      <text:p text:style-name="P6"><text:span text:style-name="T4">Психолог: </text:span><text:span text:style-name="T6">что такое, что случилось?</text:span></text:p>
      <text:p text:style-name="P6"><text:span text:style-name="T4">Ниф-Ниф: </text:span><text:span text:style-name="T6">мой дом волк сломал!</text:span></text:p>
      <text:p text:style-name="P6"><text:span text:style-name="T4">Психолог: </text:span><text:span text:style-name="T6">не переживай! Мы с ребятами тебе поможем!</text:span></text:p>
      <text:p text:style-name="P6"><text:span text:style-name="T4">Игра «Дом для Ниф-Нифа»</text:span></text:p>
      <text:p text:style-name="P10">(Дети под музыку строят дом для поросенка)</text:p>
      <text:p text:style-name="P6"><text:span text:style-name="T4">Ниф-Ниф: </text:span><text:span text:style-name="T6">Какой замечательный и крепкий домик получился! Огромное вам спасибо, ребята! Здесь смогут поселиться и мои братья – Наф-Наф и Нуф-Нуф! Я хочу поскорее их найти и позвать жить вместе в домике, который вы построили! Прощайте, ребята! </text:span><text:span text:style-name="T8">(Дети и психолог прощаются с поросёнком и проводят ритуал прощания друг с другом в варианте неинтегрированного проведения занятия).</text:span></text:p>
      <text:p text:style-name="P8"/>
      <text:p text:style-name="P7"/>
      <text:p text:style-name="P7"/>
      <text:p text:style-name="P7"/>
      <text:p text:style-name="P7"/>
      <text:p text:style-name="P7"/>
      <text:p text:style-name="P7"/>
      <text:p text:style-name="P7"><text:soft-page-break/></text:p>
      <text:p text:style-name="P7"/>
      <text:p text:style-name="P7"/>
      <text:p text:style-name="P6"><text:span text:style-name="T4">Психолог:</text:span><text:span text:style-name="T9">A</text:span><text:span text:style-name="T5"> теперь, </text:span><text:span text:style-name="T6">ребята я приглашаю вас в музыкальную гостиную для того чтобы Вы узнали, что музыка необыкновенная волшебница, она способна влиять на наши эмоции.</text:span></text:p>
      <text:p text:style-name="P6"><text:span text:style-name="T4">Музыкальный руководитель:</text:span><text:span text:style-name="T6"> Поэты сочиняют</text:span><text:span text:style-name="T7"> СТИХИ,</text:span><text:span text:style-name="T6"> а художники рисуют картины, а как мы называем тех, кто сочиняет музыку</text:span><text:span text:style-name="T8">? (Ответы детей).</text:span><text:span text:style-name="T6"> Каких композиторов вы знаете? ( Глинка, Прокофьев).</text:span></text:p>
      <text:list xml:id="list30453525" text:style-name="WW8Num8">
        <text:list-item>
          <text:p text:style-name="P14"><text:span text:style-name="T6">Посмотрите на <text:s/>портрет композитора, и вспомните его фамилию... Правильно, это Петр Ильич Чайковский. Какие его произведения вы слушали? </text:span><text:span text:style-name="T8">(Марш деревянных солдатиков).</text:span><text:span text:style-name="T6"> У всех музыкальных произведений разное настроение, потому что они звучат по разному. Настроение и характер музыки меняется в соответствии с названием музыкального произведения Сегодня мы познакомимся с новым произведением П.Чайковского «Вальс цветов». Послушайте его внимательно, и скажите, какие чувства вызывает эта музыка </text:span><text:span text:style-name="T8">(слушаем фрагмент).</text:span><text:span text:style-name="T6"> Музыка легкая, волнующая, прозрачная, нежная, танцевальная) Композитор, сочиняя эту музыку, хотел выразить звуками, нотами свое настроение, свои переживания. </text:span></text:p>
        </text:list-item>
      </text:list>
      <text:p text:style-name="P6"><text:span text:style-name="T6">Ребята <text:s/>вам хочется под <text:s/>эту музыку <text:s/>танцевать? </text:span><text:span text:style-name="T8">(Ответы детей)</text:span></text:p>
      <text:p text:style-name="P6"><text:span text:style-name="T6">А давайте возьмем цветы, что растут у нас на полянках, и потанцуем под вальс </text:span><text:span text:style-name="T8">(дети повторяют движения за музыкальным руководителем).</text:span></text:p>
      <text:p text:style-name="P6"><text:span text:style-name="T4">Музыкальный руководитель: </text:span><text:span text:style-name="T6">Ребята, а давайте подарим Ниф-Нифу цветочки </text:span><text:span text:style-name="T8">(дети складывают цветы в корзинку).</text:span></text:p>
      <text:p text:style-name="P6"><text:span text:style-name="T3">Музыкальный руководитель: </text:span><text:span text:style-name="T2">Ребята! Вы слышите странный звук? Ой, кто это?</text:span></text:p>
      <text:p text:style-name="P6"><text:span text:style-name="T13">Клоун Гоша: </text:span><text:span text:style-name="T2">Здравствуйте ребята! Я тайком узнал что у кого – то бывает плохое настроение! Это нужно исправлять!</text:span></text:p>
      <text:p text:style-name="P26">Игра “Волшебный цветок”</text:p>
      <text:p text:style-name="P25"><text:span text:style-name="T14">Клоун Гоша: </text:span><text:span text:style-name="T15">У меня для Вас есть волшебный букет! Мы сейчас с вами в сердцевину каждого цветочка приклеим смайлик! </text:span><text:span text:style-name="T16">(Дети выполняют задание клоуна)</text:span></text:p>
      <text:p text:style-name="P25"><text:span text:style-name="T14">Клоун Гоша: </text:span><text:span text:style-name="T15">Посмотрите! Какой у нас красивый букет получился!</text:span></text:p>
      <text:p text:style-name="P27">Этот букет дарю я вашей группе, для того чтобы у вас и у ваших воспитателей было всегда хорошее настроение!</text:p>
      <text:p text:style-name="P25"><text:span text:style-name="T15">Ну а мне пора идти дальше, до свидания до новых встреч! <text:s/></text:span></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Основной_20_шрифт_20_абзаца" style:display-name="Основной шрифт абзаца" style:family="text"/>
    <style:style style:name="Заголовок_20_4_20_Знак" style:display-name="Заголовок 4 Знак" style:family="text" style:parent-style-name="Основной_20_шрифт_20_абзаца">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apple-converted-space"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parent-style-name="Основной_20_шрифт_20_абзаца">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fontstyle19"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2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3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4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0.635cm" fo:margin-right="0.635cm" fo:border="0.211cm double #000000" style:border-line-width="0.035cm 0.088cm 0.088cm" fo:padding-top="1.154cm" fo:padding-bottom="0.153cm" fo:padding-left="1.655cm" fo:padding-right="0.65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1</meta:initial-creator>
    <meta:creation-date>2015-12-22T16:48:00</meta:creation-date>
    <dc:date>2020-03-16T10:27:06.50</dc:date>
    <meta:print-date>2016-01-15T15:10:00</meta:print-date>
    <meta:editing-cycles>3</meta:editing-cycles>
    <meta:editing-duration>PT00H25M00S</meta:editing-duration>
    <meta:document-statistic meta:table-count="0" meta:image-count="0" meta:object-count="0" meta:page-count="5" meta:paragraph-count="58" meta:word-count="749" meta:character-count="5378"/>
    <meta:generator>OpenOffice.org/3.2$Win32 OpenOffice.org_project/320m12$Build-9483</meta:generator>
  </office:meta>
</office:document-meta>
</file>